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VerduurzaamJeMKB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ubsidieregeling VerduurzaamJeMKB  wordt ingetrokken per 29 oktober 2025 op grond van het collegebesluit van 21 oktober 2025 jl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69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Subsidieregeling VerduurzaamJeMKB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71</meta:user-defined>
    <meta:user-defined meta:name="OVERHEIDop.betreftRegeling">CVDR717682_1</meta:user-defined>
    <meta:user-defined meta:name="OVERHEIDop.GmbID/DC.identifier">gmb-2025-466971</meta:user-defined>
    <meta:user-defined meta:name="OVERHEIDop.versieInformatie"/>
  </office:meta>
</office:document-meta>
</file>