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kantoorunit, Geuzenstraat 7, 9677 RC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10/2025, tijdelijk plaatsen kantoorunit, Geuzenstraat 7, 9677 RC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96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6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kantoorunit, Geuzenstraat 7, 9677 RC Heiligerle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69</meta:user-defined>
    <meta:user-defined meta:name="OVERHEIDop.GmbID/DC.identifier">gmb-2025-466969</meta:user-defined>
    <meta:user-defined meta:name="OVERHEIDop.versieInformatie"/>
  </office:meta>
</office:document-meta>
</file>