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lloween activiteit op vrijdag 31 oktober en zaterdag 1 november aan Beukenlaan 20 5541V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0-2025 een vergunning APV-Bijzondere wet verleend. De gemeente geeft hiermee toestemming voor het organiseren van een Halloween activiteit op vrijdag 31 oktober en zaterdag 1 november aan Beukenlaan 20 5541VL Reusel. Het kenmerk van de gemeente voor deze zaak is 166756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69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607</meta:user-defined>
    <meta:user-defined meta:name="DCTERMS.abstract">organiseren van een Halloween activiteit op vrijdag 31 oktober en zaterdag 1 november</meta:user-defined>
    <dc:language>nl</dc:language>
    <meta:user-defined meta:name="OVERHEIDop.locatietype/OVERHEIDop.gebiedsmarkering">Vlak</meta:user-defined>
    <meta:user-defined meta:name="DC.title">Vergunning voor het organiseren van een Halloween activiteit op vrijdag 31 oktober en zaterdag 1 november aan Beukenlaan 20 5541VL Reusel</meta:user-defined>
    <meta:user-defined meta:name="DCTERMS.W3CDTF/DCTERMS.available">2025-10-29</meta:user-defined>
    <meta:user-defined meta:name="DCTERMS.W3CDTF/OVERHEIDop.jaargang">2025</meta:user-defined>
    <meta:user-defined meta:name="OVERHEIDop.publicationIssue">466966</meta:user-defined>
    <meta:user-defined meta:name="OVERHEIDop.GmbID/DC.identifier">gmb-2025-466966</meta:user-defined>
    <meta:user-defined meta:name="OVERHEIDop.versieInformatie"/>
  </office:meta>
</office:document-meta>
</file>