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afsluiters, Jazzboulevard in Utrecht, GU-Z2025-00344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464</text:p>
            <text:p text:style-name="common-al">Toelichting: het vervangen van afsluiters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696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6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4464</meta:user-defined>
    <meta:user-defined meta:name="DCTERMS.abstract">Toelichting: Jazzboulevard het vervangen van afsluiters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vangen van afsluiters, Jazzboulevard in Utrecht, GU-Z2025-0034464</meta:user-defined>
    <meta:user-defined meta:name="OVERHEIDop.datumEindeReactietermijn">2025-11-27</meta:user-defined>
    <meta:user-defined meta:name="OVERHEIDop.terinzageleggingBG">https://jeleefomgeving.nl/inzien/002220647/d29794b4-85c2-4084-9a5f-82364a7957a9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65</meta:user-defined>
    <meta:user-defined meta:name="OVERHEIDop.GmbID/DC.identifier">gmb-2025-466965</meta:user-defined>
    <meta:user-defined meta:name="OVERHEIDop.versieInformatie"/>
  </office:meta>
</office:document-meta>
</file>