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teiger, Falster 69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23/10/2025, bouwen steiger, Falster 69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9 okto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6696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6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steiger, Falster 69, 9685 HG Blauwesta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6961</meta:user-defined>
    <meta:user-defined meta:name="OVERHEIDop.GmbID/DC.identifier">gmb-2025-466961</meta:user-defined>
    <meta:user-defined meta:name="OVERHEIDop.versieInformatie"/>
  </office:meta>
</office:document-meta>
</file>