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int Kruis (verzoeklocatie 2025012300608)</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p text:style-name="common-al">voor een omgevingsvergunning ingediend </text:p>
            <text:list text:style-name="id1-3-2-1-1-4">
              <text:list-item text:style-override="id1-3-2-1-1-4-1">
                <text:number>•</text:number>
                <text:p text:style-name="al">voor het kappen van 60 Canadese populieren, 18 elzen en 18 hollandse eikenbomen  ten behoeve van het natuurherstel en het verbinden van graslandvegetaties in het kader van Natuurherstel natuurgebied de Plate, kadastraal bekend als gemeente Aardenburg, sectie P, nrs. 241 en 573 (verzoeklocatie 2025012300608) (CLZ-00007264).</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6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64</meta:user-defined>
    <dc:language>nl</dc:language>
    <meta:user-defined meta:name="OVERHEIDop.locatietype/OVERHEIDop.gebiedsmarkering">Vlak</meta:user-defined>
    <meta:user-defined meta:name="DC.title">Aanvraag omgevingsvergunning Nabij Sint Kruis (verzoeklocatie 2025012300608)</meta:user-defined>
    <meta:user-defined meta:name="DCTERMS.W3CDTF/DCTERMS.available">2025-02-12</meta:user-defined>
    <meta:user-defined meta:name="DCTERMS.W3CDTF/OVERHEIDop.jaargang">2025</meta:user-defined>
    <meta:user-defined meta:name="OVERHEIDop.publicationIssue">46696</meta:user-defined>
    <meta:user-defined meta:name="OVERHEIDop.GmbID/DC.identifier">gmb-2025-46696</meta:user-defined>
    <meta:user-defined meta:name="OVERHEIDop.versieInformatie"/>
  </office:meta>
</office:document-meta>
</file>