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estaande dienstwoning omzetten naar burgerwoning boven café, Past. C.M. van Everdingenstraat 33, 7165 AJ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5 een besluit genomen op de aanvraag met zaaknummer Z2025-00000991 voor het bestaande dienstwoning omzetten naar burgerwoning boven café op locatie Past. C.M. van Everdingenstraat 33, 7165AJ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695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5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5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91</meta:user-defined>
    <meta:user-defined meta:name="DCTERMS.abstract">Betreft:  Besluit op locatie Past. C.M. van Everdingenstraat 33, 7165AJ Rietmo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bestaande dienstwoning omzetten naar burgerwoning boven café, Past. C.M. van Everdingenstraat 33, 7165 AJ Rietmol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59</meta:user-defined>
    <meta:user-defined meta:name="OVERHEIDop.GmbID/DC.identifier">gmb-2025-466959</meta:user-defined>
    <meta:user-defined meta:name="OVERHEIDop.versieInformatie"/>
  </office:meta>
</office:document-meta>
</file>