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Voorne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/>
            <text:p text:style-name="al">Gelet op artikel 231, tweede lid onder b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heffingsambtenaar </text:p>
            <text:list text:style-name="id1-3-2-2-1-2">
              <text:list-item text:style-override="id1-3-2-2-1-2">
                <text:number>1.</text:number>
                <text:p text:style-name="al">Als degene die belast is met de heffing van gemeentelijke belastingen als bedoeld in artikel 231, tweede lid, onder b (heffingsambtenaar) aan te wijzen de regisseur belastingen, met uitzondering van de parkeerbelasting en voor zover de gemeentelijke belastingen niet overgedragen zijn aan het Samenwerkingsverband Vastgoedinformatie Heffing en Waardebepaling (SVHW).</text:p>
              </text:list-item>
              <text:list-item text:style-override="id1-3-2-2-1-3">
                <text:number>2.</text:number>
                <text:p text:style-name="al">Aan te wijzen als plaatsvervanger bij afwezigheid van de in het eerste lid aangewezen ambtenaar: de teammanager financië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</text:p>
            <text:p text:style-name="al">De bevoegdheden van de heffingsambtenaar mogen worden gemandate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ëindiging aanwijzing</text:p>
            <text:p text:style-name="al">De aanwijzing van de in artikel 1 genoemde ambtenaar eindigt van rechtswege met ingang van de datum waarop de uitoefening van de functie van heffingsambtenaar geen deel meer uitmaakt van de werkzaamheden van de betreffende ambtenaa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met ingang van de dag na bekendmaking, met gelijktijdige intrekking van het besluit ‘Besluit aanwijzing heffingsambtenaar Voorne aan Zee’ van 21 mei 2024.</text:p>
              </text:list-item>
              <text:list-item text:style-override="id1-3-2-2-4-3">
                <text:number>2.</text:number>
                <text:p text:style-name="al">Dit besluit kan worden aangehaald als ‘Aanwijzingsbesluit heffingsambtenaar Voorne aan Zee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levoetsluis, 7 oktober 2025</text:span></text:p>
          </text:section>
          <text:section text:name="ondertekening_id1-3-2-3-2">
            <text:p><text:span text:style-name="functie"/></text:p>
            <text:p><text:span text:style-name="functie">Burgemeester en wethouders van Voorne aan Ze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69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161284-2025</meta:user-defined>
    <meta:user-defined meta:name="DCTERMS.alternative">Aanwijzingsbesluit heffingsambtenaar Voorne aan Zee</meta:user-defined>
    <dc:language>nl</dc:language>
    <meta:user-defined meta:name="OVERHEIDop.locatietype/OVERHEIDop.gebiedsmarkering">Gemeente</meta:user-defined>
    <meta:user-defined meta:name="DC.title">Aanwijzingsbesluit heffingsambtenaar Voorne aan Ze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58</meta:user-defined>
    <meta:user-defined meta:name="OVERHEIDop.betreftRegeling">CVDR746034_1</meta:user-defined>
    <meta:user-defined meta:name="OVERHEIDop.GmbID/DC.identifier">gmb-2025-466958</meta:user-defined>
    <meta:user-defined meta:name="xs:date/OVERHEIDop.startdatum">2025-10-30</meta:user-defined>
    <meta:user-defined meta:name="OVERHEIDop.versieInformatie"/>
  </office:meta>
</office:document-meta>
</file>