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naast nummer 96, 6228XZ Maastricht. een stookontheffing voor bepaalde t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milieubeheer</text:span>
          </text:p>
            <text:p text:style-name="common-al">
            <text:span text:style-name="nadrukvet">Burgemeester en wethouders van Maastricht maken bekend dat een besluit is genomen:</text:span>
          </text:p>
            <text:p text:style-name="common-al">
            <text:span text:style-name="nadrukvet"/>
          </text:p>
            <text:p text:style-name="common-al">
            <text:span text:style-name="nadrukvet">Stookontheffing ingevolge artikel 10.63, eerste lid Wet milieubeheer</text:span>
          </text:p>
            <text:p text:style-name="common-al">Voor: ontheffing voor het stoken van eigen snoeiafval voor bepaalde tijd, eindigend op 31 december 2026 (WM)</text:p>
            <text:p text:style-name="common-al">Locatie: nabij Rijksweg 96 te Maastricht, met de kadastrale aanduiding gemeente Maastricht, sectie V, nummer 194 en 195 </text:p>
            <text:p text:style-name="common-al">Datum besluit: 24 oktober 2025</text:p>
            <text:p text:style-name="common-al">Zaaknummer: Z2025-00010535</text:p>
            <text:p text:style-name="common-al">Het besluit is op 24 oktober 2025 verzonden aan de aanvrager.</text:p>
            <text:p text:style-name="common-al">
            <text:span text:style-name="nadrukvet">Inzage</text:span>
          </text:p>
            <text:p text:style-name="common-al">Het besluit ligt gedurende 6 weken digitaal ter inzage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gedurende 6 weke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last-al">
            <text:span text:style-name="nadrukvet">Informatie</text:span>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9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142</meta:user-defined>
    <dc:language>nl</dc:language>
    <meta:user-defined meta:name="OVERHEIDop.locatietype/OVERHEIDop.gebiedsmarkering">Punt</meta:user-defined>
    <meta:user-defined meta:name="DC.title">Rijksweg naast nummer 96, 6228XZ Maastricht. een stookontheffing voor bepaalde tijd</meta:user-defined>
    <meta:user-defined meta:name="DCTERMS.W3CDTF/DCTERMS.available">2025-10-29</meta:user-defined>
    <meta:user-defined meta:name="DCTERMS.W3CDTF/OVERHEIDop.jaargang">2025</meta:user-defined>
    <meta:user-defined meta:name="OVERHEIDop.publicationIssue">466957</meta:user-defined>
    <meta:user-defined meta:name="OVERHEIDop.GmbID/DC.identifier">gmb-2025-466957</meta:user-defined>
    <meta:user-defined meta:name="OVERHEIDop.versieInformatie"/>
  </office:meta>
</office:document-meta>
</file>