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afariweg 349, 3605ME Maarssen - ontheffing schenken alcohol Bisonspoor Maarssen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schenken alcohol Bisonspoor Maarssen december 2025 op de locatie Safariweg 349, 3605ME Maarssen.</text:p>
            <text:p text:style-name="common-al">Datum besluit: 27 oktober 2025</text:p>
            <text:p text:style-name="common-al">Zaaknummer: Z2025-00002082</text:p>
            <text:p text:style-name="common-al">U kunt bezwaar maken tot en met 8 december 2025</text:p>
            <text:p text:style-name="common-al">
            <text:span text:style-name="nadrukvet">Inzien</text:span>
          </text:p>
            <text:p text:style-name="common-al">U kunt de documenten met zaaknummer Z2025-00002082 tot 8 december 2025 inzien. Dit kan via de knop 'Bekijk documenten' aan de linkerkant van deze pagina, onder het kopje 'Extra informatie'. U kunt ook de link jeleefomgeving.nl/inzien/823214527/c337d3e8-8034-4f03-8704-abaf4bd4098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95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82</meta:user-defined>
    <meta:user-defined meta:name="DCTERMS.abstract">Betreft: Besluit op locatie Safariweg 349, 3605ME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afariweg 349, 3605ME Maarssen - ontheffing schenken alcohol Bisonspoor Maarssen december 2025</meta:user-defined>
    <meta:user-defined meta:name="OVERHEIDop.datumEindeReactietermijn">2025-12-08</meta:user-defined>
    <meta:user-defined meta:name="OVERHEIDop.terinzageleggingBG">https://jeleefomgeving.nl/inzien/823214527/c337d3e8-8034-4f03-8704-abaf4bd4098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56</meta:user-defined>
    <meta:user-defined meta:name="OVERHEIDop.GmbID/DC.identifier">gmb-2025-466956</meta:user-defined>
    <meta:user-defined meta:name="OVERHEIDop.versieInformatie"/>
  </office:meta>
</office:document-meta>
</file>