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randwerende wand met deur in hal in 3 appartementengebouwen,  Kamerledenlaan 6 t/m 46, 56 t/m 100 en 114 t/m 158 te Zwolle [Zaaknummer 0193ESUITE2192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Kamerledenlaan 6 t/m 46, 56 t/m 100 en 114 t/m 158 te Zwolle SWZ - complex 140</text:p>
            <text:p text:style-name="common-al">
            <text:span text:style-name="nadrukvet">Zaakomschrijving:</text:span> het plaatsen van een brandwerende wand met deur in de hal in 3 appartementengebouwen</text:p>
            <text:p text:style-name="common-al">
            <text:span text:style-name="nadrukvet">Zaaknummer:</text:span> 0193ESUITE2192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2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9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2012025</meta:user-defined>
    <meta:user-defined meta:name="DCTERMS.abstract">het plaatsen van een brandwerende wand met deur in de hal in 3 appartementengebo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brandwerende wand met deur in hal in 3 appartementengebouwen,  Kamerledenlaan 6 t/m 46, 56 t/m 100 en 114 t/m 158 te Zwolle [Zaaknummer 0193ESUITE2192012025]</meta:user-defined>
    <meta:user-defined meta:name="DCTERMS.W3CDTF/DCTERMS.available">2025-10-29</meta:user-defined>
    <meta:user-defined meta:name="DCTERMS.W3CDTF/OVERHEIDop.jaargang">2025</meta:user-defined>
    <meta:user-defined meta:name="OVERHEIDop.publicationIssue">466954</meta:user-defined>
    <meta:user-defined meta:name="OVERHEIDop.GmbID/DC.identifier">gmb-2025-466954</meta:user-defined>
    <meta:user-defined meta:name="OVERHEIDop.versieInformatie"/>
  </office:meta>
</office:document-meta>
</file>