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Plataan ivm het plaatsen van zonnepanelen op de garage, Constantijnlaan 3, 1815 J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onstantijnlaan 3, 1815 JM Alkmaar<text:span text:style-name="nadrukvet">; </text:span>het kappen van een Plataan ivm het plaatsen van zonnepanelen op de garage</text:p>
            <text:p text:style-name="common-al">
            
          </text:p>
            <text:p text:style-name="common-al">Datum ontvangst: 26-10-2025</text:p>
            <text:p text:style-name="common-al">Zaaknummer: 0000129692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95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5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5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96928</meta:user-defined>
    <dc:language>nl</dc:language>
    <meta:user-defined meta:name="OVERHEIDop.locatietype/OVERHEIDop.gebiedsmarkering">Punt</meta:user-defined>
    <meta:user-defined meta:name="DC.title">Omgevingsvergunning aangevraagd: het kappen van een Plataan ivm het plaatsen van zonnepanelen op de garage, Constantijnlaan 3, 1815 JM Alkmaar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951</meta:user-defined>
    <meta:user-defined meta:name="OVERHEIDop.GmbID/DC.identifier">gmb-2025-466951</meta:user-defined>
    <meta:user-defined meta:name="OVERHEIDop.versieInformatie"/>
  </office:meta>
</office:document-meta>
</file>