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afsluiters, Vlakbij Atoomweg 30 in Utrecht, GU-Z2025-0034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69</text:p>
            <text:p text:style-name="common-al">Toelichting: het vervangen van afsluiters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9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69</meta:user-defined>
    <meta:user-defined meta:name="DCTERMS.abstract">Toelichting: het vervangen van afsluit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afsluiters, Vlakbij Atoomweg 30 in Utrecht, GU-Z2025-0034469</meta:user-defined>
    <meta:user-defined meta:name="OVERHEIDop.datumEindeReactietermijn">2025-11-27</meta:user-defined>
    <meta:user-defined meta:name="OVERHEIDop.terinzageleggingBG">https://jeleefomgeving.nl/inzien/002220647/f1b4b438-8c0e-4935-89d1-ccf9e116d11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50</meta:user-defined>
    <meta:user-defined meta:name="OVERHEIDop.GmbID/DC.identifier">gmb-2025-466950</meta:user-defined>
    <meta:user-defined meta:name="OVERHEIDop.versieInformatie"/>
  </office:meta>
</office:document-meta>
</file>