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Rechter Rotte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rgse Rechter Rottekade 1, 3051AB, uitbreiden horeca naar de begane grond, tevens toevoegen van vergaderruimtes, fitness en yoga (aanvraagdatum 29-01-2025, dossiernummer OMV.25.01.0032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9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ergse Rechter Rottekade 1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95</meta:user-defined>
    <meta:user-defined meta:name="OVERHEIDop.GmbID/DC.identifier">gmb-2025-46695</meta:user-defined>
    <meta:user-defined meta:name="OVERHEIDop.versieInformatie"/>
  </office:meta>
</office:document-meta>
</file>