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pand, Lutkelant, Scheemda (SDA I 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10/2025, bouwen bedrijfspand, Lutkelant, Scheemda (SDA I 122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9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bedrijfspand, Lutkelant, Scheemda (SDA I 1221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6</meta:user-defined>
    <meta:user-defined meta:name="OVERHEIDop.GmbID/DC.identifier">gmb-2025-466946</meta:user-defined>
    <meta:user-defined meta:name="OVERHEIDop.versieInformatie"/>
  </office:meta>
</office:document-meta>
</file>