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gijnestraat 12, 2511 CK 's-Gravenhage, Bagijnestraat 16, 2511 CK 's-Gravenhage, Bagijnestraat 16 A, 2511 CK 's-Gravenhage, Bagijnestraat 16 B, 2511 CK 's-Gravenh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plaatsen van een reclame-uiting</text:p>
            <text:p text:style-name="common-al"/>
            <text:p text:style-name="common-al">Ons kenmerk: VTH2025-386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gijnestraat 12, 2511 CK 's-Gravenhage, Bagijnestraat 16, 2511 CK 's-Gravenhage, Bagijnestraat 16 A, 2511 CK 's-Gravenhage, Bagijnestraat 16 B, 2511 CK 's-Gravenhage, Bagijnestraat 18 A, 2511 CK 's-Gravenhage, Bagijnestraat 18 B, 2511 CK 's-Gravenhage, Bagijnestraat 18, 2511 CK 's-Gravenhage, Bagijnestraat 20 A, 2511 CK 's-Gravenhage, Bagijnestraat 20, 2511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9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26</meta:user-defined>
    <meta:user-defined meta:name="DCTERMS.abstract">het veranderen van de gevel van de panden door het plaatsen van een reclame-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agijnestraat 12, 2511 CK 's-Gravenhage, Bagijnestraat 16, 2511 CK 's-Gravenhage, Bagijnestraat 16 A, 2511 CK 's-Gravenhage, Bagijnestraat 16 B, 2511 CK 's-Gravenha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45</meta:user-defined>
    <meta:user-defined meta:name="OVERHEIDop.GmbID/DC.identifier">gmb-2025-466945</meta:user-defined>
    <meta:user-defined meta:name="OVERHEIDop.versieInformatie"/>
  </office:meta>
</office:document-meta>
</file>