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, Rigaweg 2 (achterzijd aan de Gotenburg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aan  Rigaweg 2 (achterzijd aan de Gotenburgweg) </text:span>
          </text:p>
            <text:p text:style-name="common-al">De gemeente Groningen heeft een omgevingsvergunning geweigerd. De gemeente geeft hiermee geen toestemming voor het vellen van 1 boom aan  Rigaweg 2 (achterzijd aan de Gotenburgweg) , dossiernummer GRN-00020284.  (verzonden 27-10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7-10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9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284</meta:user-defined>
    <dc:language>nl</dc:language>
    <meta:user-defined meta:name="OVERHEIDop.locatietype/OVERHEIDop.gebiedsmarkering">Vlak</meta:user-defined>
    <meta:user-defined meta:name="DC.title">Kennisgeving definitief besluit omgevingsvergunning reguliere procedure (geweigerd), het vellen van 1 boom, Rigaweg 2 (achterzijd aan de Gotenburgweg)</meta:user-defined>
    <meta:user-defined meta:name="OVERHEIDop.datumEindeReactietermijn">2025-12-10</meta:user-defined>
    <meta:user-defined meta:name="OVERHEIDop.terinzageleggingBG">https://groningen.lokalebekendmakingen.nl/case/1:9822:170951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40</meta:user-defined>
    <meta:user-defined meta:name="OVERHEIDop.GmbID/DC.identifier">gmb-2025-466940</meta:user-defined>
    <meta:user-defined meta:name="OVERHEIDop.versieInformatie"/>
  </office:meta>
</office:document-meta>
</file>