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op 2 april 2025 nabij Lijsterlaan 24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8 januari 2025 het plaatsen van een hijskraan nabij de locatie Lijsterlaan 24 op 2 april 2025 van 8.00 tot 12.00 uur 3853 TC 12 maart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69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ijskraan op 2 april 2025 nabij Lijsterlaan 24 te Ermelo</meta:user-defined>
    <meta:user-defined meta:name="DCTERMS.W3CDTF/DCTERMS.available">2025-02-05</meta:user-defined>
    <meta:user-defined meta:name="DCTERMS.W3CDTF/OVERHEIDop.jaargang">2025</meta:user-defined>
    <meta:user-defined meta:name="OVERHEIDop.publicationIssue">46694</meta:user-defined>
    <meta:user-defined meta:name="OVERHEIDop.GmbID/DC.identifier">gmb-2025-46694</meta:user-defined>
    <meta:user-defined meta:name="OVERHEIDop.versieInformatie"/>
  </office:meta>
</office:document-meta>
</file>