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braham Lincolnlaan 9, 2285 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10-2025een omgevingsvergunning verleend volgens de reguliere procedure voor het realiseren van een oprit met laadpaal voor een elektrische auto op de locatie Abraham Lincolnlaan 9, 2285 CA Rijswijk me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De aanvraag omgevingsvergunning staat geregistreerd onder zaaknummer 2025092913051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69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929130514</meta:user-defined>
    <dc:language>nl</dc:language>
    <meta:user-defined meta:name="OVERHEIDop.locatietype/OVERHEIDop.gebiedsmarkering">Punt</meta:user-defined>
    <meta:user-defined meta:name="DC.title">Publicatie verleend - Abraham Lincolnlaan 9, 2285 CA Rijswijk</meta:user-defined>
    <meta:user-defined meta:name="DCTERMS.W3CDTF/DCTERMS.available">2025-10-29</meta:user-defined>
    <meta:user-defined meta:name="DCTERMS.W3CDTF/OVERHEIDop.jaargang">2025</meta:user-defined>
    <meta:user-defined meta:name="OVERHEIDop.publicationIssue">466938</meta:user-defined>
    <meta:user-defined meta:name="OVERHEIDop.GmbID/DC.identifier">gmb-2025-466938</meta:user-defined>
    <meta:user-defined meta:name="OVERHEIDop.versieInformatie"/>
  </office:meta>
</office:document-meta>
</file>