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iverse woningen aan de Jan Steenstraat, Frans Halsstraat, Jozef Israelstraat, Vincent van Goghstraa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oktober 2025 een sloopmelding ontvangen. De melding gaat over het saneren van asbest van diverse woningen aan de Jan Steenstraat 8, 10, 14 en , 19 t/m 27 (oneven) Frans Halsstraat 8, 12, 14 en 16, Jozef Israelstraat 1 t/m 13 (oneven) en 17 t/m 29 (oneven), Vincent van Goghstraat 1, 3, 7, 9 en 13 t/m 21 (oneven)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5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69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53</meta:user-defined>
    <meta:user-defined meta:name="DCTERMS.abstract">Betreft: sloopmelding op locatie Jan Steenstraat, Frans Halsstraat, Jozef Israelstraat, Vincent van Goghstraat, Zelhem</meta:user-defined>
    <dc:language>nl</dc:language>
    <meta:user-defined meta:name="OVERHEIDop.locatietype/OVERHEIDop.gebiedsmarkering">Vlak</meta:user-defined>
    <meta:user-defined meta:name="DC.title">Melding voor het saneren van asbest van diverse woningen aan de Jan Steenstraat, Frans Halsstraat, Jozef Israelstraat, Vincent van Goghstraat, Zel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36</meta:user-defined>
    <meta:user-defined meta:name="OVERHEIDop.GmbID/DC.identifier">gmb-2025-466936</meta:user-defined>
    <meta:user-defined meta:name="OVERHEIDop.versieInformatie"/>
  </office:meta>
</office:document-meta>
</file>