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woonboerderij, Zwaagweg 1, 9943 TE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10/1015, versterken woonboerderij, Zwaagweg 1, 9943 TE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9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woonboerderij, Zwaagweg 1, 9943 TE Nieuw Scheem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33</meta:user-defined>
    <meta:user-defined meta:name="OVERHEIDop.GmbID/DC.identifier">gmb-2025-466933</meta:user-defined>
    <meta:user-defined meta:name="OVERHEIDop.versieInformatie"/>
  </office:meta>
</office:document-meta>
</file>