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dmiraliteitskade 34, 3063E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oktober 2025 een omgevingsvergunning heeft verleend voor de activiteiten 'Bouwactiviteit (omgevingsplan)' en 'Bouwactiviteit (reclame)' (art. 5.1 lid 1 onder a Omgevingswet).</text:p>
            <text:p text:style-name="common-al">De aanvraag betreft het plaatsen van een reclame-uiting op de overheaddeur van een gebouw met LED lijnverlichting erboven (Shurgard Oostzeedijk), Admiraliteitskade 34 3063ED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9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2500</meta:user-defined>
    <meta:user-defined meta:name="DCTERMS.abstract">het plaatsen van een reclame-uiting op de overheaddeur van een gebouw met LED lijnverlichting erboven (Shurgard Oostzeedijk)</meta:user-defined>
    <dc:language>nl</dc:language>
    <meta:user-defined meta:name="OVERHEIDop.locatietype/OVERHEIDop.gebiedsmarkering">Punt</meta:user-defined>
    <meta:user-defined meta:name="DC.title">Verleende omgevingsvergunning, nabij Admiraliteitskade 34, 3063ED Rotterdam</meta:user-defined>
    <meta:user-defined meta:name="DCTERMS.W3CDTF/DCTERMS.available">2025-10-29</meta:user-defined>
    <meta:user-defined meta:name="DCTERMS.W3CDTF/OVERHEIDop.jaargang">2025</meta:user-defined>
    <meta:user-defined meta:name="OVERHEIDop.publicationIssue">466932</meta:user-defined>
    <meta:user-defined meta:name="OVERHEIDop.GmbID/DC.identifier">gmb-2025-466932</meta:user-defined>
    <meta:user-defined meta:name="OVERHEIDop.versieInformatie"/>
  </office:meta>
</office:document-meta>
</file>