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G-onderzoek Van Godewijckstraat 17T / 2025-0105232 op de locatie Van Godewijckstraat 17 T te Dordrecht zaaknummer 90035249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BAG-onderzoek Van Godewijckstraat 17T / 2025-0105232 op de locatie Van Godewijckstraat 17T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9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AG-onderzoek Van Godewijckstraat 17T / 2025-0105232 op de locatie Van Godewijckstraat 17 T te Dordrecht zaaknummer 9003524938</meta:user-defined>
    <meta:user-defined meta:name="DCTERMS.W3CDTF/DCTERMS.available">2025-10-29</meta:user-defined>
    <meta:user-defined meta:name="DCTERMS.W3CDTF/OVERHEIDop.jaargang">2025</meta:user-defined>
    <meta:user-defined meta:name="OVERHEIDop.publicationIssue">466929</meta:user-defined>
    <meta:user-defined meta:name="OVERHEIDop.GmbID/DC.identifier">gmb-2025-466929</meta:user-defined>
    <meta:user-defined meta:name="OVERHEIDop.versieInformatie"/>
  </office:meta>
</office:document-meta>
</file>