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, Atoomweg 34, 3542AB Utrecht, GU-Z2025-0034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66</text:p>
            <text:p text:style-name="common-al">Toelichting: het vervangen van afsluiters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66</meta:user-defined>
    <meta:user-defined meta:name="DCTERMS.abstract">Toelichting: het vervangen van afslui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afsluiters, Atoomweg 34, 3542AB Utrecht, GU-Z2025-0034466</meta:user-defined>
    <meta:user-defined meta:name="OVERHEIDop.datumEindeReactietermijn">2025-11-27</meta:user-defined>
    <meta:user-defined meta:name="OVERHEIDop.terinzageleggingBG">https://jeleefomgeving.nl/inzien/002220647/a0ca1011-9164-4c52-b451-376947fcffb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21</meta:user-defined>
    <meta:user-defined meta:name="OVERHEIDop.GmbID/DC.identifier">gmb-2025-466921</meta:user-defined>
    <meta:user-defined meta:name="OVERHEIDop.versieInformatie"/>
  </office:meta>
</office:document-meta>
</file>