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Gouweplein 3, 2741MW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7 oktober 2025 een melding ontvangen voor het houden van een festiviteit op de locatie Gouweplein 3, 2741MW Waddinxveen.</text:p>
            <text:p text:style-name="common-al">Deze melding gaat over de Algemene Plaatselijke Verordening van de gemeente Waddinxveen.</text:p>
            <text:p text:style-name="common-al">De festiviteit wordt gehouden op 22-11-2025 van 20:00 tot 01:00 </text:p>
            <text:p text:style-name="common-al">Het gaat om een feest met DJ en zanger.</text:p>
            <text:p text:style-name="common-al">De melding heeft kenmerk 2025-0002220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669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220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Gouweplein 3, 2741MW Waddinxve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19</meta:user-defined>
    <meta:user-defined meta:name="OVERHEIDop.GmbID/DC.identifier">gmb-2025-466919</meta:user-defined>
    <meta:user-defined meta:name="OVERHEIDop.versieInformatie"/>
  </office:meta>
</office:document-meta>
</file>