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wiekenkruis en voeghouten in kapconstructie, Nassaustraat 63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1/10/2025, vervangen wiekenkruis en voeghouten in kapconstructie, Nassaustraat 63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91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1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wiekenkruis en voeghouten in kapconstructie, Nassaustraat 63, Winscho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17</meta:user-defined>
    <meta:user-defined meta:name="OVERHEIDop.GmbID/DC.identifier">gmb-2025-466917</meta:user-defined>
    <meta:user-defined meta:name="OVERHEIDop.versieInformatie"/>
  </office:meta>
</office:document-meta>
</file>