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lengen van de termijn van het tijdelijke bouwwerk (mobiele mill) voor een periode tot uiterlijk 7 juli 2031 - Mannesmannweg 5,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Mannesmannweg 5, Heijningen</text:p>
            <text:p text:style-name="common-al">
            <text:span text:style-name="nadrukvet">Omschrijving project:</text:span> verlengen van de termijn van het tijdelijke bouwwerk (mobiele mill) voor een periode tot uiterlijk 7 juli 2031</text:p>
            <text:p text:style-name="common-al">
            <text:span text:style-name="nadrukvet">Datum verzonden:</text:span> 23 okto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6691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1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1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628</meta:user-defined>
    <meta:user-defined meta:name="DCTERMS.abstract">Gemeente Moerdijk - verleend - aanvr. beschikking behandelen - verlengen van de termijn van het tijdelijke bouwwerk (mobiele mill) voor een periode tot uiterlijk 7 juli 2031 - Mannesmannweg 5, Heijningen</meta:user-defined>
    <dc:language>nl</dc:language>
    <meta:user-defined meta:name="OVERHEIDop.locatietype/OVERHEIDop.gebiedsmarkering">Adres</meta:user-defined>
    <meta:user-defined meta:name="DC.title">Gemeente Moerdijk - verleend - Omgevingsvergunning - verlengen van de termijn van het tijdelijke bouwwerk (mobiele mill) voor een periode tot uiterlijk 7 juli 2031 - Mannesmannweg 5, Heijning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915</meta:user-defined>
    <meta:user-defined meta:name="OVERHEIDop.GmbID/DC.identifier">gmb-2025-466915</meta:user-defined>
    <meta:user-defined meta:name="OVERHEIDop.versieInformatie"/>
  </office:meta>
</office:document-meta>
</file>