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olenweg 1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5 een aanvraag ontvangen voor het slopen van 5 garageboxen op de locatie nabij Molenweg 10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9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030</meta:user-defined>
    <meta:user-defined meta:name="DCTERMS.abstract">het slopen van 5 garageboxen, nabij Molenweg 10 in Bedum (23 oktober 2025)</meta:user-defined>
    <dc:language>nl</dc:language>
    <meta:user-defined meta:name="OVERHEIDop.locatietype/OVERHEIDop.gebiedsmarkering">Vlak</meta:user-defined>
    <meta:user-defined meta:name="DC.title">Ontvangst aanvraag omgevingsvergunning, nabij Molenweg 10 in Bed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13</meta:user-defined>
    <meta:user-defined meta:name="OVERHEIDop.GmbID/DC.identifier">gmb-2025-466913</meta:user-defined>
    <meta:user-defined meta:name="OVERHEIDop.versieInformatie"/>
  </office:meta>
</office:document-meta>
</file>