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Standplaatsvergunning</text:span> op dinsdagen van 10.00 uur tot 13.00 uur in Gilze, Nieuw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9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11</meta:user-defined>
    <meta:user-defined meta:name="OVERHEIDop.GmbID/DC.identifier">gmb-2025-466911</meta:user-defined>
    <meta:user-defined meta:name="OVERHEIDop.versieInformatie"/>
  </office:meta>
</office:document-meta>
</file>