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ntfersweg 4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bben wij een aanvraag ontvangen voor het plaatsen van een tijdelijke woonunit  op de locatie Lentfersweg 44 in Rijssen. De aanvraag is geregistreerd onder zaaknummer Z2025-000032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690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0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0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77</meta:user-defined>
    <meta:user-defined meta:name="DCTERMS.abstract">Lentfersweg 44 in Rijssen, het plaatsen van een tijdelijke woonunit </meta:user-defined>
    <dc:language>nl</dc:language>
    <meta:user-defined meta:name="OVERHEIDop.locatietype/OVERHEIDop.gebiedsmarkering">Vlak</meta:user-defined>
    <meta:user-defined meta:name="DC.title">Kennisgeving ontvangst aanvraag omgevingsvergunning Lentfersweg 44 in Rijss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907</meta:user-defined>
    <meta:user-defined meta:name="OVERHEIDop.GmbID/DC.identifier">gmb-2025-466907</meta:user-defined>
    <meta:user-defined meta:name="OVERHEIDop.versieInformatie"/>
  </office:meta>
</office:document-meta>
</file>