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2 appartementsrechten, Dorpsstraat 6 en 6-1, 3451BK Vleuten, GU-Z2025-003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rpsstraat 6 en 6-1, 3451BK Vleuten</text:p>
            <text:p text:style-name="common-al">GU-Z2025-0030307</text:p>
            <text:p text:style-name="common-al">het kadastraal splitsen v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0307</meta:user-defined>
    <meta:user-defined meta:name="DCTERMS.abstract">Verleende vergunning voor het kadastraal splitsen ve gebouw in 2 appartementsrechten, Dorpsstraat 6 en 6-1, 3451BK Vleuten, GU-Z2025-00303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2 appartementsrechten, Dorpsstraat 6 en 6-1, 3451BK Vleuten, GU-Z2025-0030307</meta:user-defined>
    <meta:user-defined meta:name="OVERHEIDop.datumEindeReactietermijn">2025-12-08</meta:user-defined>
    <meta:user-defined meta:name="OVERHEIDop.terinzageleggingBG">https://jeleefomgeving.nl/inzien/002220647/880c4bbb-30c4-44a2-932b-984bb683697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06</meta:user-defined>
    <meta:user-defined meta:name="OVERHEIDop.GmbID/DC.identifier">gmb-2025-466906</meta:user-defined>
    <meta:user-defined meta:name="OVERHEIDop.versieInformatie"/>
  </office:meta>
</office:document-meta>
</file>