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eymouthden, 1 wilg, 1 linde en 1 esdoorn aan Kanaalweg 10, 8161PV Epe (13711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Weymouthden, 1 wilg, 1 linde en 1 esdoorn aan Kanaalweg 10, 8161PV Epe. </text:p>
            <text:p text:style-name="common-al">Datum aanvraag:  26-10-2025</text:p>
            <text:p text:style-name="common-al">Zaaknummer : 137119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68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14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Weymouthden, 1 wilg, 1 linde en 1 esdoorn aan Kanaalweg 10, 8161PV Epe (1371196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95</meta:user-defined>
    <meta:user-defined meta:name="OVERHEIDop.GmbID/DC.identifier">gmb-2025-466895</meta:user-defined>
    <meta:user-defined meta:name="OVERHEIDop.versieInformatie"/>
  </office:meta>
</office:document-meta>
</file>