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tandplaatsvergunning voor het aanvragen van een standplaatsvergunning voor evangelisatie op 29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275553. De standplaatsvergunning is verleend. De aanvraag betreft het aanvragen van een standplaatsvergunning voor evangelisatie op 29 november 2025.</text:p>
            <text:p text:style-name="common-al">
            
          </text:p>
            <text:p text:style-name="common-al">Het besluit is verzonden op 27-10-2025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689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9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9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275553</meta:user-defined>
    <meta:user-defined meta:name="DCTERMS.abstract">Verleende standplaatsvergunning voor het aanvragen van een standplaatsvergunning voor evangelisatie op het perceel op De Zijl te Dokkum</meta:user-defined>
    <dc:language>nl</dc:language>
    <meta:user-defined meta:name="OVERHEIDop.locatietype/OVERHEIDop.gebiedsmarkering">Lijn</meta:user-defined>
    <meta:user-defined meta:name="DC.title">Besluit op aanvraag standplaatsvergunning voor het aanvragen van een standplaatsvergunning voor evangelisatie op 29 november 2025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6891</meta:user-defined>
    <meta:user-defined meta:name="OVERHEIDop.GmbID/DC.identifier">gmb-2025-466891</meta:user-defined>
    <meta:user-defined meta:name="OVERHEIDop.versieInformatie"/>
  </office:meta>
</office:document-meta>
</file>