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ien bomen, Stationsstraat 94, 9679 EG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0/10/2025, kappen tien bomen, Stationsstraat 94, 9679 EG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9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6689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89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89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tien bomen, Stationsstraat 94, 9679 EG Scheemda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890</meta:user-defined>
    <meta:user-defined meta:name="OVERHEIDop.GmbID/DC.identifier">gmb-2025-466890</meta:user-defined>
    <meta:user-defined meta:name="OVERHEIDop.versieInformatie"/>
  </office:meta>
</office:document-meta>
</file>