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geliberaliseerde pacht verlengen.</text:p>
      <text:section text:name="regeling_id1-3-2" text:style-name="regeling">
        <text:section text:name="aanhef_id1-3-2-1" text:style-name="aanhef">
          <text:section text:name="preambule_id1-3-2-1-1" text:style-name="preambule">
            <text:p text:style-name="al">
            <text:span text:style-name="nadrukcur">Datum publicatie: 30-10-2025</text:span>
          </text:p>
            <text:p text:style-name="al"/>
            <text:p text:style-name="al">
            <text:span text:style-name="nadrukvet">Object informatie</text:span>
          </text:p>
            <text:p text:style-name="al">Adres: <text:span text:style-name="nadrukvet">een perceel grond (weiland) gelegen in het plan Vredehof in de gemeente Vlissingen, sectie G, nummer 375 ged.</text:span></text:p>
            <text:p text:style-name="al"/>
            <text:p text:style-name="al">
            <text:span text:style-name="nadrukvet">Voornemen tot geliberaliseerde pacht verlengen.</text:span>
          </text:p>
            <text:p text:style-name="al">De gemeente Vlissingen (hierna de gemeente) is van plan om de geliberaliseerde pacht op het perceel te verlengen met 1 jaar:</text:p>
            <text:p text:style-name="al">- een perceel grond (weiland) ter grootte van <text:span text:style-name="nadrukvet">circa 0 ha 61 a 50 ca</text:span>, plaatselijk bekend als <text:span text:style-name="nadrukvet">gelegen in het plan Vredehof in de gemeente Vlissingen, sectie G, nummer 375 ged.</text:span></text:p>
            <text:p text:style-name="al">De gemeente is van oordeel dat er op grond van objectieve, redelijke en toetsbare criteria slechts één serieuze gegadigde voor het voornoemde perceel in aanmerking komt voor de geliberaliseerde pacht, namelijk Dhr. Kluijfhout. Het spreekt voor zich dat de gemeente daarbij een ruime mate van beleidsvrijheid toekomt. </text:p>
            <text:p text:style-name="al"/>
            <text:p text:style-name="al">De contractpartij komt ten behoeve van voornoemde perceel als enige serieuze gegadigde in aanmerking, omdat: </text:p>
            <text:p text:style-name="al">- Pachter het perceel al meerdere jaren in geliberaliseerde pacht heeft. Het perceel wordt gebruikt als weilandgrond.</text:p>
            <text:p text:style-name="al"/>
            <text:p text:style-name="al">Niet eens met voorgenomen aangaan van de uitgifte? </text:p>
            <text:p text:style-name="al">Indien u zich niet kunt verenigen met de voorgenomen uitgifte, dan dient u dit uiterlijk <text:span text:style-name="nadrukvet">voor 19-11-2025, 23:59</text:span> uur, kenbaar te maken door middel van een gemotiveerd bericht aan <text:a xlink:href="mailto:lkok@vlissingen.nl" xlink:type="simple">lkok@vlissingen.nl</text:a> onder vermelding van ”Reactie op voornemen uitgifte perceel in het plan Vredehof”.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De gemeente en de contractspartij zouden immers onredelijk worden benadeeld indien pas na deze (duidelijk kenbaar gemaakte) termijn alsnog tegen het voornemen respectievelijk het aangaan van de koopovereenkomst zou worden opgekomen. </text:p>
            <text:p text:style-name="al"/>
            <text:p text:style-name="al">
            <text:span text:style-name="nadrukvet">Publicatie</text:span>
          </text:p>
            <text:p text:style-name="al">De gemeente publiceert dit voornemen op <text:a xlink:href="http://www.officielebekendmakingen.nl" xlink:type="simple">www.officielebekendmakingen.nl</text:a> en <text:a xlink:href="http://www.vlissingen.nl/vastgoed" xlink:type="simple">www.vlissingen.nl/vastgoed</text:a><text:a xlink:href="https://vastgoedaanbod.utrecht.nl/" xlink:type="simple">.</text:a> Met deze publicatie geeft de gemeente uitvoering aan het arrest van de Hoge Raad d.d. 26 november 2021. </text:p>
            <text:p text:style-name="al">(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688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8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8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geliberaliseerde pacht verlengen.</meta:user-defined>
    <meta:user-defined meta:name="DCTERMS.W3CDTF/DCTERMS.available">2025-10-30</meta:user-defined>
    <meta:user-defined meta:name="DCTERMS.W3CDTF/OVERHEIDop.jaargang">2025</meta:user-defined>
    <meta:user-defined meta:name="OVERHEIDop.publicationIssue">466889</meta:user-defined>
    <meta:user-defined meta:name="OVERHEIDop.GmbID/DC.identifier">gmb-2025-466889</meta:user-defined>
    <meta:user-defined meta:name="OVERHEIDop.versieInformatie"/>
  </office:meta>
</office:document-meta>
</file>