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pui en het herstellen van de waterschade aan het pand op de locatie Achterhakkers 17 te Dordrecht zaaknummer 90035237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e pui en het herstellen van de waterschade aan het pand op de locatie Achterhakkers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8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e pui en het herstellen van de waterschade aan het pand op de locatie Achterhakkers 17 te Dordrecht zaaknummer 9003523784</meta:user-defined>
    <meta:user-defined meta:name="DCTERMS.W3CDTF/DCTERMS.available">2025-10-29</meta:user-defined>
    <meta:user-defined meta:name="DCTERMS.W3CDTF/OVERHEIDop.jaargang">2025</meta:user-defined>
    <meta:user-defined meta:name="OVERHEIDop.publicationIssue">466887</meta:user-defined>
    <meta:user-defined meta:name="OVERHEIDop.GmbID/DC.identifier">gmb-2025-466887</meta:user-defined>
    <meta:user-defined meta:name="OVERHEIDop.versieInformatie"/>
  </office:meta>
</office:document-meta>
</file>