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woning, Provincialeweg 20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10/2025, slopen woning, Provincialeweg 20, 9944 T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8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woning, Provincialeweg 20, 9944 TB Nieuwold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86</meta:user-defined>
    <meta:user-defined meta:name="OVERHEIDop.GmbID/DC.identifier">gmb-2025-466886</meta:user-defined>
    <meta:user-defined meta:name="OVERHEIDop.versieInformatie"/>
  </office:meta>
</office:document-meta>
</file>