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60 Flexwoningen, tijdelijk voor de duur van maximaal 10 jaar _ Bouwactiviteit technisch, aan de gemeentekwekerij ten westen van de Soesdijkseweg Zuid in Bilthoven (toekomstige huisnummers 167-1 t/m 16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60 Flexwoningen, tijdelijk voor de duur van maximaal 10 jaar _ Bouwactiviteit technisch</text:span>
          </text:p>
            <text:p text:style-name="common-al">
            <text:span text:style-name="nadrukvet">Locatie: aan de gemeentekwekerij ten westen van de Soesdijkseweg Zuid in Bilthoven (toekomstige huisnummers 167-1 t/m 167-60)</text:span>
          </text:p>
            <text:p text:style-name="common-al">
            <text:span text:style-name="nadrukvet">Datum verzending: </text:span>
            <text:span text:style-name="nadrukvet">24-10-2025</text:span>
            <text:span text:style-name="nadrukvet"/>
          </text:p>
            <text:p text:style-name="common-al">
            <text:span text:style-name="nadrukvet">Zaaknummer: 13766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68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975</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Omgevingsvergunning verlenen, het realiseren van 60 Flexwoningen, tijdelijk voor de duur van maximaal 10 jaar _ Bouwactiviteit technisch, aan de gemeentekwekerij ten westen van de Soesdijkseweg Zuid in Bilthoven (toekomstige huisnummers 167-1 t/m 167-60)</meta:user-defined>
    <meta:user-defined meta:name="DCTERMS.W3CDTF/DCTERMS.available">2025-10-29</meta:user-defined>
    <meta:user-defined meta:name="DCTERMS.W3CDTF/OVERHEIDop.jaargang">2025</meta:user-defined>
    <meta:user-defined meta:name="OVERHEIDop.publicationIssue">466884</meta:user-defined>
    <meta:user-defined meta:name="OVERHEIDop.GmbID/DC.identifier">gmb-2025-466884</meta:user-defined>
    <meta:user-defined meta:name="OVERHEIDop.versieInformatie"/>
  </office:meta>
</office:document-meta>
</file>