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realiseren van een dakopbouw aan de Uniawei 43 a, 9051 BC Stiens (OV-2025-033331)</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realiseren van een dakopbouw aan de Uniawei 43 a, 9051 BC Stiens. Bij ons geregistreerd onder kenmerk: OV-2025-033331.</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26-10-2025. De gemeente Leeuwarden neemt daarover waarschijnlijk voor 22-12-2025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466882</text:span><text:line-break/><text:date style:data-style-name="dag" text:fixed="true" text:date-value="2025-10-29"/><text:line-break/><text:date style:data-style-name="jaar" text:fixed="true" text:date-value="2025-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6882</text:span><text:date style:data-style-name="nicedate" text:fixed="true" text:date-value="202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6882</text:span><text:date style:data-style-name="nicedate" text:fixed="true" text:date-value="2025-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5-033331</meta:user-defined>
    <dc:language>nl</dc:language>
    <meta:user-defined meta:name="OVERHEIDop.locatietype/OVERHEIDop.gebiedsmarkering">Punt</meta:user-defined>
    <meta:user-defined meta:name="DC.title">Aanvraag omgevingsvergunning voor het realiseren van een dakopbouw aan de Uniawei 43 a, 9051 BC Stiens (OV-2025-033331)</meta:user-defined>
    <meta:user-defined meta:name="DCTERMS.W3CDTF/DCTERMS.available">2025-10-29</meta:user-defined>
    <meta:user-defined meta:name="DCTERMS.W3CDTF/OVERHEIDop.jaargang">2025</meta:user-defined>
    <meta:user-defined meta:name="OVERHEIDop.publicationIssue">466882</meta:user-defined>
    <meta:user-defined meta:name="OVERHEIDop.GmbID/DC.identifier">gmb-2025-466882</meta:user-defined>
    <meta:user-defined meta:name="OVERHEIDop.versieInformatie"/>
  </office:meta>
</office:document-meta>
</file>