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en plaatsen van bomen aan Ireneboulevar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eneboulevard Delft | het kappen en plaatsen van bomen | 27-10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335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668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2025-003357</meta:user-defined>
    <meta:user-defined meta:name="DCTERMS.abstract">BK5616 - Kapvergunning Nieuw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en plaatsen van bomen aan Ireneboulevard Delf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879</meta:user-defined>
    <meta:user-defined meta:name="OVERHEIDop.GmbID/DC.identifier">gmb-2025-466879</meta:user-defined>
    <meta:user-defined meta:name="OVERHEIDop.versieInformatie"/>
  </office:meta>
</office:document-meta>
</file>