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aan Officiersweg 103, 8162NR Epe (137113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bomen aan Officiersweg 103, 8162NR Epe. </text:p>
            <text:p text:style-name="common-al">Datum aanvraag:  26-10-2025</text:p>
            <text:p text:style-name="common-al">Zaaknummer : 137113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687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7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7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139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0 bomen aan Officiersweg 103, 8162NR Epe (1371131)</meta:user-defined>
    <meta:user-defined meta:name="DCTERMS.W3CDTF/DCTERMS.available">2025-10-29</meta:user-defined>
    <meta:user-defined meta:name="DCTERMS.W3CDTF/OVERHEIDop.jaargang">2025</meta:user-defined>
    <meta:user-defined meta:name="OVERHEIDop.publicationIssue">466877</meta:user-defined>
    <meta:user-defined meta:name="OVERHEIDop.GmbID/DC.identifier">gmb-2025-466877</meta:user-defined>
    <meta:user-defined meta:name="OVERHEIDop.versieInformatie"/>
  </office:meta>
</office:document-meta>
</file>