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wijzigen van de draagconstructie aan Duurstedestraat 171 4834HJ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3-2-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0701.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OPTIE] Als binnen de termijn van vier weken een verzoek om voorlopige voorziening bij de rechter is gedaan, treedt de omgevingsvergunning niet in werking voordat op dat verzoek is beslist. [let op: niet van toepassing bij spoed of de dag na bekendmaking]</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070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6687</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87</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87</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701</meta:user-defined>
    <meta:user-defined meta:name="DCTERMS.abstract">het wijzigen van de draagconstructie</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wijzigen van de draagconstructie aan Duurstedestraat 171 4834HJ Breda</meta:user-defined>
    <meta:user-defined meta:name="DCTERMS.W3CDTF/DCTERMS.available">2025-02-05</meta:user-defined>
    <meta:user-defined meta:name="DCTERMS.W3CDTF/OVERHEIDop.jaargang">2025</meta:user-defined>
    <meta:user-defined meta:name="OVERHEIDop.publicationIssue">46687</meta:user-defined>
    <meta:user-defined meta:name="OVERHEIDop.GmbID/DC.identifier">gmb-2025-46687</meta:user-defined>
    <meta:user-defined meta:name="OVERHEIDop.versieInformatie"/>
  </office:meta>
</office:document-meta>
</file>