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begane grond en de eerste verdieping -  Rijnzichtweg 34 2341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34 2341AC Oegstgeest - het vergroten van een woning op de begane grond en de eerste verdieping (24-10-2025/ Z/25/22405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68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4054</meta:user-defined>
    <meta:user-defined meta:name="DCTERMS.abstract">het vergroten van een woning op de begane grond en de eerste verdieping ter plaatse van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woning op de begane grond en de eerste verdieping -  Rijnzichtweg 34 2341AC Oegstge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67</meta:user-defined>
    <meta:user-defined meta:name="OVERHEIDop.GmbID/DC.identifier">gmb-2025-466867</meta:user-defined>
    <meta:user-defined meta:name="OVERHEIDop.versieInformatie"/>
  </office:meta>
</office:document-meta>
</file>