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Molengraaffsingel 8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8 2629JD Delft |het pand brandveilig gebruiken, 26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8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356</meta:user-defined>
    <meta:user-defined meta:name="DCTERMS.abstract">NEXT2 Delft -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Molengraaffsingel 8 2629JD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2</meta:user-defined>
    <meta:user-defined meta:name="OVERHEIDop.GmbID/DC.identifier">gmb-2025-466862</meta:user-defined>
    <meta:user-defined meta:name="OVERHEIDop.versieInformatie"/>
  </office:meta>
</office:document-meta>
</file>