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opslaan van zand, Oostereinde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1/10/2025, melding opslaan van zand, Oostereinde, Winschot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8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opslaan van zand, Oostereinde, Winscho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60</meta:user-defined>
    <meta:user-defined meta:name="OVERHEIDop.GmbID/DC.identifier">gmb-2025-466860</meta:user-defined>
    <meta:user-defined meta:name="OVERHEIDop.versieInformatie"/>
  </office:meta>
</office:document-meta>
</file>