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een woning, Specerijenpad 8, 3541RL Utrecht, GU-Z2025-0028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ecerijenpad 8, 3541RL Utrecht</text:p>
            <text:p text:style-name="common-al">GU-Z2025-0028482</text:p>
            <text:p text:style-name="common-al">Toelichting: het bouwen van een dakkapel aan de voorkant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685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5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5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8482</meta:user-defined>
    <meta:user-defined meta:name="DCTERMS.abstract">Toelichting: het bouwen van een dakkapel aan de voorkant van een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een woning, Specerijenpad 8, 3541RL Utrecht, GU-Z2025-0028482</meta:user-defined>
    <meta:user-defined meta:name="OVERHEIDop.datumEindeReactietermijn">2025-12-08</meta:user-defined>
    <meta:user-defined meta:name="OVERHEIDop.terinzageleggingBG">https://jeleefomgeving.nl/inzien/002220647/6a8c240d-32a1-481d-b3c5-0b272dfe10fd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859</meta:user-defined>
    <meta:user-defined meta:name="OVERHEIDop.GmbID/DC.identifier">gmb-2025-466859</meta:user-defined>
    <meta:user-defined meta:name="OVERHEIDop.versieInformatie"/>
  </office:meta>
</office:document-meta>
</file>