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Geijsterseweg 21, 5861BK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ijsterseweg 21, 5861BK Wanssum </text:span>- Omgevingsvergunning - het bouwen van een bedrijfsruimte - zaaknummer Z2025-00002037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het aanleggen of veranderen van een uitweg)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27 oktober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685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5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5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002037</meta:user-defined>
    <meta:user-defined meta:name="DCTERMS.abstract">Betreft: Beschikking op aanvraag Omgevingsvergunning - Geijsterseweg 21, 5861BK Wanss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Verleend - Geijsterseweg 21, 5861BK Wanssu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6856</meta:user-defined>
    <meta:user-defined meta:name="OVERHEIDop.GmbID/DC.identifier">gmb-2025-466856</meta:user-defined>
    <meta:user-defined meta:name="OVERHEIDop.versieInformatie"/>
  </office:meta>
</office:document-meta>
</file>