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De Kroonweg 2a t/m 2e, 5145 NH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is een aanvraag omgevingsvergunning ontvangen, waarbij de reguliere procedure van toepassing is, voor het verlengen van de huisvesting voor 400 internationale werknemers op de locatie De Kroonweg 2a t/m 2e, 5145 NH Waalwijk. De aanvraag is geregistreerd onder zaaknummer WWK-2025-013878. De aanvraag betreft de volgende activiteiten: 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3 oktober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68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38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gevingsvergunning, De Kroonweg 2a t/m 2e, 5145 NH Waalw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48</meta:user-defined>
    <meta:user-defined meta:name="OVERHEIDop.GmbID/DC.identifier">gmb-2025-466848</meta:user-defined>
    <meta:user-defined meta:name="OVERHEIDop.versieInformatie"/>
  </office:meta>
</office:document-meta>
</file>