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Muscle Miles for Levi, van VV DSC naar VV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van Ipperakkeren 2, 5331 XR te Kerkdriel naar Jan Klingenweg 2, 5335 JK te Alem.</text:p>
            <text:p text:style-name="common-al">Datum: 14 december 2025 van 09:30 uur tot 14:30 uur.</text:p>
            <text:p text:style-name="common-al">Activiteiten: sponsorloop voor Serious Request.</text:p>
            <text:p text:style-name="common-al">Ontvangen op: 22 oktober 2025.</text:p>
            <text:p text:style-name="common-al">Kenmerk gemeente: 1482654.</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668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Kennisgeving aanvraag evenementenvergunning: Muscle Miles for Levi, van VV DSC naar VV Alem.</meta:user-defined>
    <meta:user-defined meta:name="DCTERMS.W3CDTF/DCTERMS.available">2025-10-29</meta:user-defined>
    <meta:user-defined meta:name="DCTERMS.W3CDTF/OVERHEIDop.jaargang">2025</meta:user-defined>
    <meta:user-defined meta:name="OVERHEIDop.publicationIssue">466847</meta:user-defined>
    <meta:user-defined meta:name="OVERHEIDop.GmbID/DC.identifier">gmb-2025-466847</meta:user-defined>
    <meta:user-defined meta:name="OVERHEIDop.versieInformatie"/>
  </office:meta>
</office:document-meta>
</file>