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constructieve onderdelen van  de Koepoortbrug  aan Nieuwe Langendijk 2611V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2611VG Delft | het aanpassen van constructieve onderdelen van  de Koepoortbrug  | 24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5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8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55</meta:user-defined>
    <meta:user-defined meta:name="DCTERMS.abstract">54590 - PZH Vaarweg 1 - Koepoortbrug -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constructieve onderdelen van  de Koepoortbrug  aan Nieuwe Langendijk 2611VG Delf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39</meta:user-defined>
    <meta:user-defined meta:name="OVERHEIDop.GmbID/DC.identifier">gmb-2025-466839</meta:user-defined>
    <meta:user-defined meta:name="OVERHEIDop.versieInformatie"/>
  </office:meta>
</office:document-meta>
</file>